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fo:font-size="11pt" style:font-size-asian="11pt" style:font-name-complex="Times New Roman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2 de julio de 2015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9911 UP)</text:span>, cuyo texto a continuación se transcribe:</text:p>
      <text:p text:style-name="P2"/>
      <text:p text:style-name="P2"/>
      <text:p text:style-name="P8"><text:span text:style-name="T3">“La Cámara de Diputados vería con agrado que el Poder Ejecutivo evalúe la posibilidad de iniciar una campaña publicitaria de concientización, tendiente a que todos los maestros rurales de la Provincia, se realicen los exámenes voluntariamente, con el fin de detectar posibles agroquímicos o sustancias tóxicas derivadas de las fumigaciones constantes a los campos de alrededores de las escuelas rurales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7-28T09:45:12.876644646</dc:date>
    <meta:print-date>2015-07-08T11:49:36</meta:print-date>
    <meta:editing-cycles>12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27" meta:character-count="823" meta:non-whitespace-character-count="697"/>
    <meta:user-defined meta:name="Información 1"/>
    <meta:user-defined meta:name="Información 2"/>
    <meta:user-defined meta:name="Información 3"/>
    <meta:user-defined meta:name="Información 4"/>
  </office:meta>
</office:document-meta>
</file>